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8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bottom="0in"/>
    </style:style>
    <style:style style:name="T3" style:parent-style-name="Car.predefinitoparagrafo" style:family="text">
      <style:text-properties style:use-window-font-color="true" fo:font-size="9.5pt" style:font-size-asian="9.5pt" style:font-size-complex="9.5pt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T6" style:parent-style-name="Car.predefinitoparagrafo" style:family="text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0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9" style:parent-style-name="Normale" style:family="paragraph">
      <style:paragraph-properties fo:text-align="justify" fo:margin-bottom="0.0833in" fo:line-height="100%"/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6" style:parent-style-name="Normale" style:family="paragraph">
      <style:paragraph-properties fo:margin-bottom="0.0833in" style:line-height-at-least="0.1666in"/>
    </style:style>
    <style:style style:name="T27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style:letter-kerning="true" style:text-position="super 66.6%" fo:font-size="9pt" style:font-size-asian="9pt" style:font-size-complex="9pt" style:language-asian="en" style:country-asian="US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8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0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41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42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P43" style:parent-style-name="Normale" style:family="paragraph">
      <style:paragraph-properties fo:margin-bottom="0.0833in"/>
    </style:style>
    <style:style style:name="T4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6" style:parent-style-name="Normale" style:family="paragraph">
      <style:paragraph-properties fo:text-align="justify" fo:margin-bottom="0in" fo:line-height="100%" fo:margin-left="0.0986in" fo:margin-right="0.1958in">
        <style:tab-stops/>
      </style:paragraph-properties>
    </style:style>
    <style:style style:name="T47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48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268in"/>
    </style:style>
    <style:style style:name="TableColumn55" style:family="table-column">
      <style:table-column-properties style:column-width="0.2694in"/>
    </style:style>
    <style:style style:name="TableColumn56" style:family="table-column">
      <style:table-column-properties style:column-width="0.268in"/>
    </style:style>
    <style:style style:name="TableColumn57" style:family="table-column">
      <style:table-column-properties style:column-width="0.268in"/>
    </style:style>
    <style:style style:name="TableColumn58" style:family="table-column">
      <style:table-column-properties style:column-width="0.3104in"/>
    </style:style>
    <style:style style:name="TableColumn59" style:family="table-column">
      <style:table-column-properties style:column-width="0.2312in"/>
    </style:style>
    <style:style style:name="TableColumn60" style:family="table-column">
      <style:table-column-properties style:column-width="0.2319in"/>
    </style:style>
    <style:style style:name="TableColumn61" style:family="table-column">
      <style:table-column-properties style:column-width="0.2319in"/>
    </style:style>
    <style:style style:name="TableColumn62" style:family="table-column">
      <style:table-column-properties style:column-width="0.2326in"/>
    </style:style>
    <style:style style:name="TableColumn63" style:family="table-column">
      <style:table-column-properties style:column-width="0.2368in"/>
    </style:style>
    <style:style style:name="TableColumn64" style:family="table-column">
      <style:table-column-properties style:column-width="0.2326in"/>
    </style:style>
    <style:style style:name="TableColumn65" style:family="table-column">
      <style:table-column-properties style:column-width="0.2326in"/>
    </style:style>
    <style:style style:name="TableColumn66" style:family="table-column">
      <style:table-column-properties style:column-width="0.2326in"/>
    </style:style>
    <style:style style:name="TableColumn67" style:family="table-column">
      <style:table-column-properties style:column-width="0.2326in"/>
    </style:style>
    <style:style style:name="TableColumn68" style:family="table-column">
      <style:table-column-properties style:column-width="0.2368in"/>
    </style:style>
    <style:style style:name="TableColumn69" style:family="table-column">
      <style:table-column-properties style:column-width="0.2326in"/>
    </style:style>
    <style:style style:name="TableColumn70" style:family="table-column">
      <style:table-column-properties style:column-width="0.2326in"/>
    </style:style>
    <style:style style:name="TableColumn71" style:family="table-column">
      <style:table-column-properties style:column-width="0.2326in"/>
    </style:style>
    <style:style style:name="TableColumn72" style:family="table-column">
      <style:table-column-properties style:column-width="0.2326in"/>
    </style:style>
    <style:style style:name="TableColumn73" style:family="table-column">
      <style:table-column-properties style:column-width="0.2326in"/>
    </style:style>
    <style:style style:name="TableColumn74" style:family="table-column">
      <style:table-column-properties style:column-width="0.2326in"/>
    </style:style>
    <style:style style:name="TableColumn75" style:family="table-column">
      <style:table-column-properties style:column-width="0.2326in"/>
    </style:style>
    <style:style style:name="TableColumn76" style:family="table-column">
      <style:table-column-properties style:column-width="0.2326in"/>
    </style:style>
    <style:style style:name="TableColumn77" style:family="table-column">
      <style:table-column-properties style:column-width="0.2326in"/>
    </style:style>
    <style:style style:name="TableColumn78" style:family="table-column">
      <style:table-column-properties style:column-width="0.2326in"/>
    </style:style>
    <style:style style:name="TableColumn79" style:family="table-column">
      <style:table-column-properties style:column-width="0.2326in"/>
    </style:style>
    <style:style style:name="TableColumn80" style:family="table-column">
      <style:table-column-properties style:column-width="0.2326in"/>
    </style:style>
    <style:style style:name="TableColumn81" style:family="table-column">
      <style:table-column-properties style:column-width="0.0208in"/>
    </style:style>
    <style:style style:name="Table53" style:family="table">
      <style:table-properties style:width="6.5284in" fo:margin-left="0in" table:align="center"/>
    </style:style>
    <style:style style:name="TableRow82" style:family="table-row">
      <style:table-row-properties style:min-row-height="0.0368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left="-0.0486in">
        <style:tab-stops/>
      </style:paragraph-properties>
    </style:style>
    <style:style style:name="T88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Row101" style:family="table-row">
      <style:table-row-properties style:min-row-height="0.1118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justify" fo:margin-top="0.0416in" fo:margin-bottom="0.0416in" fo:line-height="100%" fo:margin-left="0.0986in" fo:margin-right="0.1972in">
        <style:tab-stops/>
      </style:paragraph-properties>
    </style:style>
    <style:style style:name="T176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177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9" style:parent-style-name="Normale" style:family="paragraph">
      <style:paragraph-properties fo:text-align="justify" fo:margin-bottom="0in" fo:line-height="100%" fo:margin-left="0.0986in" fo:margin-right="0.1958in">
        <style:tab-stops/>
      </style:paragraph-properties>
    </style:style>
    <style:style style:name="T180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181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style:letter-kerning="true" fo:font-size="6.5pt" style:font-size-asian="6.5pt" style:font-size-complex="6.5pt"/>
    </style:style>
    <style:style style:name="P1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6062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19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1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93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194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195" style:parent-style-name="Normale" style:family="paragraph">
      <style:paragraph-properties style:text-autospace="none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196" style:parent-style-name="Normale" style:family="paragraph">
      <style:paragraph-properties style:text-autospace="none" fo:text-align="justify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T19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198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0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ize="6pt" style:font-size-asian="6pt" style:font-size-complex="6pt" style:language-asian="en" style:country-asian="US"/>
    </style:style>
    <style:style style:name="P20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1.6062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20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09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21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1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12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213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214" style:parent-style-name="Normale" style:family="paragraph">
      <style:paragraph-properties style:text-autospace="none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215" style:parent-style-name="Normale" style:family="paragraph">
      <style:paragraph-properties style:text-autospace="none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T216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17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218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22" style:parent-style-name="Normale" style:family="paragraph">
      <style:paragraph-properties style:text-autospace="none" fo:text-align="justify" fo:margin-top="0.0833in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style:letter-kerning="true" fo:font-size="8pt" style:font-size-asian="8pt" style:font-size-complex="8pt"/>
    </style:style>
    <style:style style:name="P223" style:parent-style-name="Normale" style:family="paragraph">
      <style:paragraph-properties fo:margin-top="0.0416in" fo:margin-bottom="0.0833in"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2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5" style:parent-style-name="Normale" style:family="paragraph">
      <style:paragraph-properties fo:text-align="justify" fo:margin-bottom="0.0833in" fo:line-height="100%"/>
    </style:style>
    <style:style style:name="T22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22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29" style:parent-style-name="Normale" style:family="paragraph">
      <style:paragraph-properties fo:text-align="justify" fo:margin-bottom="0.1666in" fo:line-height="100%"/>
    </style:style>
    <style:style style:name="T230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3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32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34" style:parent-style-name="Car.predefinitoparagrafo" style:family="text">
      <style:text-properties style:font-name="Arial" style:font-name-asian="Calibri" style:font-name-complex="Arial" style:text-position="super 63.6%" style:language-asian="en" style:country-asian="US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38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240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 fo:margin-bottom="0in" fo:line-height="100%"/>
    </style:style>
    <style:style style:name="T242" style:parent-style-name="Car.predefinitoparagrafo" style:family="text">
      <style:text-properties style:font-weight-complex="bold" fo:font-size="8pt" style:font-size-asian="8pt" style:font-size-complex="8pt"/>
    </style:style>
    <style:style style:name="T243" style:parent-style-name="Collegamentoipertestuale" style:family="text">
      <style:text-properties style:font-weight-complex="bold" fo:font-size="8pt" style:font-size-asian="8pt" style:font-size-complex="8pt"/>
    </style:style>
    <style:style style:name="P24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416in" fo:line-height="100%"/>
      <style:text-properties fo:font-size="6pt" style:font-size-asian="6pt" style:font-size-complex="6pt"/>
    </style:style>
    <style:style style:name="P245" style:parent-style-name="Normale" style:family="paragraph">
      <style:paragraph-properties fo:text-align="justify" fo:margin-top="0.0833in" fo:margin-bottom="0.0833in" fo:line-height="100%"/>
    </style:style>
    <style:style style:name="T24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29"/><text:span text:style-name="T3"><draw:custom-shape svg:x="-0.04514in" svg:y="0.11667in" svg:width="3.58889in" svg:height="0.55903in" draw:z-index="251666432" draw:id="id0" draw:style-name="a0" draw:name="Rettangolo 33" text:anchor-type="paragraph"><svg:title/><svg:desc/><draw:enhanced-geometry draw:type="non-primitive" svg:viewBox="0 0 21600 21600" draw:enhanced-path="M 0 0 L 21600 0 21600 21600 0 21600 Z N"/></draw:custom-shape></text:span><text:span text:style-name="T4">Allegato A2 – Modulo Donazione in denaro</text:span><text:line-break/><text:span text:style-name="T5">da Fondazione/Associazione riconosciuta e non/Onlus</text:span><text:bookmark-end text:name="_Toc104199629"/></text:h>
      <text:p text:style-name="Normale"><text:span text:style-name="T6">Da utilizzare come fac-simile (utilizzare la carta intestata o apporre timbro)</text:span></text:p>
      <text:p text:style-name="P7"><text:span text:style-name="T8">Direttore Generale</text:span><text:span text:style-name="T9"><text:s/></text:span></text:p>
      <text:p text:style-name="P10">Azienda USL di Bologna</text:p>
      <text:p text:style-name="P11">Via<text:s/>Castiglione 29, 40124 – Bologna</text:p>
      <text:p text:style-name="P12"><text:span text:style-name="T13">Il sottoscritto (Donante): <text:s/></text:span><text:span text:style-name="T14">Nome ______________________________________ Cognome ___________________________________________ Codice fiscale ________________________________ Via___________________________________________ n.___</text:span><text:span text:style-name="T15">_____, Cap ___________ Città ____________________</text:span><text:span text:style-name="T16"><text:s/></text:span><text:span text:style-name="T17">in qualità di rappresentante della Fondazione/Associazione/Onlus ______________________________________ <text:s/>con sede in ______________________________ Via ______________________________________________________</text:span><text:span text:style-name="T18">__________ n. ______ Partita Iva _______________________________ tel. ______________________ e-mail _______________________________________<text:s/></text:span></text:p>
      <text:p text:style-name="P19"><text:span text:style-name="T20">Avendo preso visione delle<text:s/></text:span><text:span text:style-name="T21">Linee Guida Atti di liberalità e contratti di sponsorizzazione</text:span><text:span text:style-name="T22">,</text:span><text:span text:style-name="T23"><text:s/></text:span><text:span text:style-name="T24">esprime la propria volon</text:span><text:span text:style-name="T25">tà di donare a favore di<text:s/></text:span></text:p>
      <text:p text:style-name="P26"><text:span text:style-name="T27"></text:span><text:span text:style-name="T28"><text:s/></text:span><text:span text:style-name="T29">Attività di ricerca e innovazione</text:span><text:span text:style-name="T30"><text:note text:note-class="footnote" text:id="_ftn0"><text:note-citation>1</text:note-citation><text:note-body><text:p text:style-name="P31"><text:span text:style-name="T32"><text:s/>La Direzione Aziendale utilizzerà le risorse disponibili annualmente sul<text:s/></text:span><text:span text:style-name="T33">Fondo per la ricerca</text:span><text:span text:style-name="T34"><text:s/>in relazione alle priorità individuate con riferimento alla mission dell’azienda, agli<text:s/></text:span><text:span text:style-name="T35">obiettivi di mandato e di programmazione. Le modalità di gestione del FAR sono definite nello specifico regolamento aziendale</text:span><text:span text:style-name="T36">.</text:span></text:p></text:note-body></text:note></text:span><text:span text:style-name="T37"><text:s text:c="13"/></text:span><text:span text:style-name="T38"></text:span><text:span text:style-name="T39"><text:s/>IRCCS-ISNB <text:s text:c="12"/></text:span><text:span text:style-name="T40"></text:span><text:span text:style-name="T41"><text:s/></text:span><text:span text:style-name="T42">Attività dell’ambito di assistenza/UO ___________________</text:span></text:p>
      <text:p text:style-name="P43"><text:span text:style-name="T44">l’importo di Euro<text:s/></text:span><text:span text:style-name="T45">_______________________________ <text:s text:c="2"/>che provvederà a versare con la seguente modalità: (Barrare la modalità prescelta)</text:span></text:p>
      <text:p text:style-name="P46"><text:span text:style-name="T47"></text:span><text:span text:style-name="T48"><text:s/></text:span><text:span text:style-name="T49">bonifico bancario a favore dell’Azienda USL di Bologna, Servizio Tesoreria Unica, INTESA SANPAOLO SPA – Agenzia di Bologna, Via Rizzoli n</text:span><text:span text:style-name="T50">. 5, Bologna,<text:s/></text:span><text:span text:style-name="T51">codice IBAN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<text:span text:style-name="T85">paese</text:span></text:p>
          </table:table-cell>
          <table:covered-table-cell/>
          <table:table-cell table:style-name="TableCell86" table:number-columns-spanned="2">
            <text:p text:style-name="P87"><text:span text:style-name="T88">cin eur</text:span></text:p>
          </table:table-cell>
          <table:covered-table-cell/>
          <table:table-cell table:style-name="TableCell89">
            <text:p text:style-name="P90"><text:span text:style-name="T91">cin</text:span></text:p>
          </table:table-cell>
          <table:table-cell table:style-name="TableCell92" table:number-columns-spanned="5">
            <text:p text:style-name="P93"><text:span text:style-name="T94">abi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cab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I</text:p>
          </table:table-cell>
          <table:table-cell table:style-name="TableCell104">
            <text:p text:style-name="P105"><text:span text:style-name="T106">T</text:span>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D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6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7</text:span></text:p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</text:span><text:span text:style-name="T177"><text:s/></text:span><text:span text:style-name="T178">invio di un assegno, intestato al Direttore Generale dell’Azienda USL di Bologna, al seguente indirizzo: Servizio Unico Metropolitano Contabilità e Finanze - SUMCF, Via Gramsci 12, 40100 Bologna;<text:s/></text:span></text:p>
      <text:p text:style-name="P179"><text:span text:style-name="T180"></text:span><text:span text:style-name="T181"><text:s/></text:span><text:span text:style-name="T182">in contanti, con ver</text:span><text:span text:style-name="T183">samento presso la cassa economale più vicina.</text:span></text:p>
      <text:p text:style-name="P184"/>
      <text:p text:style-name="P185">A tale scopo dichiara:</text:p>
      <text:p text:style-name="P186"/>
      <text:list text:style-name="LFO1" text:continue-numbering="true">
        <text:list-item>
          <text:p text:style-name="P187">che la donazione è fatta in pieno spirito di liberalità gratuità, senza pertanto alcun obbligo di controprestazione da parte dell’Azienda USL di Bologna nei confronti del<text:s/>sottoscritto;</text:p>
        </text:list-item>
        <text:list-item>
          <text:p text:style-name="P188"><text:bookmark-start text:name="_Hlk103866806"/><text:span text:style-name="T189">2</text:span><text:span text:style-name="T190">A:<text:s/></text:span><text:span text:style-name="T191"></text:span><text:span text:style-name="T192"><text:s/>di non intrattenere rapporti commerciali, patrimoniali o personali di alcun genere con i funzionari responsabili della Struttura beneficiaria della donazione;</text:span></text:p>
        </text:list-item>
      </text:list>
      <text:p text:style-name="P193"/>
      <text:p text:style-name="P194"><text:tab/>oppure in alternativa</text:p>
      <text:p text:style-name="P195"/>
      <text:p text:style-name="P196"><text:span text:style-name="T197">2B:<text:s/></text:span><text:span text:style-name="T198"></text:span><text:span text:style-name="T199"><text:s/></text:span><text:span text:style-name="T200">di intrattenere rapporti<text:s/></text:span><text:span text:style-name="T201">commerciali, patrimoniali o personali con i funzionari responsabili della Struttura beneficiaria della donazione, in particolare<text:s/></text:span><text:span text:style-name="T202">(specificare il tipo di rapporto)</text:span><text:span text:style-name="T203">:</text:span><text:span text:style-name="T204"><text:s/>____________________________________________</text:span></text:p>
      <text:p text:style-name="P205"><text:bookmark-end text:name="_Hlk103866806"/></text:p>
      <text:list text:style-name="LFO1" text:continue-numbering="true">
        <text:list-item>
          <text:p text:style-name="P206"><text:span text:style-name="T207">3</text:span><text:span text:style-name="T208">A:<text:s/></text:span><text:span text:style-name="T209"></text:span><text:span text:style-name="T210"><text:s/>di non avere alcun rapporto di lavoro</text:span><text:span text:style-name="T211"><text:s/>e/o di fornitura di beni e/o servizi con l’Azienda USL di Bologna;</text:span></text:p>
        </text:list-item>
      </text:list>
      <text:p text:style-name="P212"/>
      <text:p text:style-name="P213"><text:tab/>oppure in alternativa</text:p>
      <text:p text:style-name="P214"/>
      <text:p text:style-name="P215"><text:span text:style-name="T216">3B:<text:s/></text:span><text:span text:style-name="T217"></text:span><text:span text:style-name="T218"><text:s/></text:span><text:span text:style-name="T219">di avere i seguenti rapporti di lavoro e/o di fornitura di beni e/o servizi con l’Azienda USL di Bologna: ______________________<text:s/></text:span><text:span text:style-name="T220">______</text:span><text:span text:style-name="T221">______________________________________________________________________________________________________</text:span></text:p>
      <text:p text:style-name="P222">L’atto di accettazione della donazione e i ringraziamenti dovranno pervenire al seguente indirizzo:</text:p>
      <text:p text:style-name="P223">Associazione/Fondazione/Onlus ____________________________________________________ <text:s text:c="2"/>sede in Via ___________________________ ________________________________________ n.______ Cap _______ Città _____________________________</text:p>
      <text:p text:style-name="P224">Luogo e data, _________________________________ <text:s text:c="47"/>Firma ____________________________________________</text:p>
      <text:p text:style-name="P225"><text:bookmark-start text:name="_Hlk103870786"/><text:span text:style-name="T226">Il/La sottoscritto/a dichiara di essere consapevole delle sanzioni penali, nel caso di dichiarazioni non veritiere, di formazione o uso di atti</text:span><text:span text:style-name="T227"><text:s/>falsi, richiamate dall’art. 76 del D.P.R. 28/12/2000, n. 445 e s.m.i..</text:span></text:p>
      <text:p text:style-name="P228"><text:bookmark-start text:name="_Hlk103952963"/>Luogo e data, ________________________________<text:s/><text:tab/><text:tab/><text:s text:c="24"/>Firma ____________________________________________</text:p>
      <text:p text:style-name="P229"><text:bookmark-end text:name="_Hlk103952963"/><text:soft-page-break/><text:span text:style-name="T230">Il/La sottoscritto/a dichiara inoltre che ai sensi dell’art.</text:span><text:span text:style-name="T231"><text:s/>783 c.c. l’importo della presente donazione, rispetto alla capacità economica e patrimoniale</text:span><text:span text:style-name="T232"><text:s/></text:span><text:span text:style-name="T233">dell’Associazione/Fondazione/Onlus che rappresenta, è da considerarsi di modico valore</text:span><text:span text:style-name="T234"><text:note text:note-class="footnote" text:id="_ftn1"><text:note-citation>2</text:note-citation><text:note-body><text:p text:style-name="P235"><text:span text:style-name="T236"><text:s/></text:span><text:span text:style-name="T237">Modico valore: valutato in rapporto alle condizioni<text:s/></text:span><text:span text:style-name="T238">economiche del donante (art. 783 c.c.), nel complesso al tenore di vita e alle disponibilità del soggetto. Si ricorda che le donazioni di NON MODICO VALORE sono soggette a sottoscrizione di Atto Pubblico e registrazione dello stesso a carico del donante</text:span></text:p></text:note-body></text:note></text:span><text:span text:style-name="T239">.</text:span></text:p>
      <text:p text:style-name="P240"><text:bookmark-end text:name="_Hlk103870786"/>Luogo e data, ________________________________<text:s/><text:tab/><text:tab/><text:s text:c="24"/>Firma ____________________________________________</text:p>
      <text:p text:style-name="P241"><text:span text:style-name="T242">L’operatore di riferimento che può fornire delucidazioni è individuato nella persona di: Paola Falossi tel. 051/6079584 – e-mail<text:s/></text:span><text:a xlink:href="mailto:paola.falossi@ausl.bo.it" office:target-frame-name="_top" xlink:show="replace"><text:span text:style-name="T243">paola.falossi@ausl.bo.it</text:span></text:a></text:p>
      <text:p text:style-name="P244"/>
      <text:p text:style-name="P245"><text:span text:style-name="T246">Visto si autorizza: Il Direttore del Dipartimento/Distretto 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italic" fo:font-size="8pt" style:font-size-asian="8pt" style:font-size-complex="8pt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-asian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 style:font-name-asian="Calibri" style:font-name-complex="Courier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entury Gothic" style:font-name-asian="Calibri" style:font-name-complex="Times New Roman" style:use-window-font-color="true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8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33:00Z</meta:creation-date>
    <dc:date>2022-05-30T10:54:00Z</dc:date>
    <meta:print-date>2022-05-19T12:33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43" meta:character-count="4306" meta:row-count="30" meta:non-whitespace-character-count="3671"/>
  </office:meta>
</office:document-meta>
</file>